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6.88cm" table:align="left"/>
    </style:style>
    <style:style style:name="Таблица4.A" style:family="table-column">
      <style:table-column-properties style:column-width="16.88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6.431cm" table:align="left"/>
    </style:style>
    <style:style style:name="Таблица5.A" style:family="table-column">
      <style:table-column-properties style:column-width="16.431cm"/>
    </style:style>
    <style:style style:name="Таблица5.A1" style:family="table-cell">
      <style:table-cell-properties style:vertical-align="middle" fo:padding="0.049cm" fo:border="none"/>
    </style:style>
    <style:style style:name="Таблица2" style:family="table">
      <style:table-properties style:width="16.88cm" table:align="left"/>
    </style:style>
    <style:style style:name="Таблица2.A" style:family="table-column">
      <style:table-column-properties style:column-width="16.88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431cm" table:align="left"/>
    </style:style>
    <style:style style:name="Таблица3.A" style:family="table-column">
      <style:table-column-properties style:column-width="16.431cm"/>
    </style:style>
    <style:style style:name="Таблица3.A1" style:family="table-cell">
      <style:table-cell-properties style:vertical-align="middle" fo:padding="0.049cm" fo:border="non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text-properties style:font-name="Times New Roman1" fo:font-size="12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14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2"/>
    <style:style style:name="P16" style:family="paragraph" style:parent-style-name="Text_20_body">
      <style:text-properties style:font-name="Times New Roman1" fo:font-size="12pt"/>
    </style:style>
    <style:style style:name="P17" style:family="paragraph" style:parent-style-name="Text_20_body" style:list-style-name="L3">
      <style:text-properties style:font-name="Times New Roman1" fo:font-size="12pt"/>
    </style:style>
    <style:style style:name="P18" style:family="paragraph" style:parent-style-name="Text_20_body" style:list-style-name="L4">
      <style:text-properties style:font-name="Times New Roman1" fo:font-size="12pt"/>
    </style:style>
    <style:style style:name="P19" style:family="paragraph" style:parent-style-name="Text_20_body" style:list-style-name="L5">
      <style:text-properties style:font-name="Times New Roman1" fo:font-size="12pt"/>
    </style:style>
    <style:style style:name="P20" style:family="paragraph" style:parent-style-name="Text_20_body" style:list-style-name="L7">
      <style:text-properties style:font-name="Times New Roman1" fo:font-size="12pt"/>
    </style:style>
    <style:style style:name="P21" style:family="paragraph" style:parent-style-name="Text_20_body" style:list-style-name="L9">
      <style:text-properties style:font-name="Times New Roman1" fo:font-size="12pt"/>
    </style:style>
    <style:style style:name="P22" style:family="paragraph" style:parent-style-name="Text_20_body" style:list-style-name="L10">
      <style:text-properties style:font-name="Times New Roman1" fo:font-size="12pt"/>
    </style:style>
    <style:style style:name="P23" style:family="paragraph" style:parent-style-name="Text_20_body" style:list-style-name="L12">
      <style:text-properties style:font-name="Times New Roman1" fo:font-size="12pt"/>
    </style:style>
    <style:style style:name="P24" style:family="paragraph" style:parent-style-name="Text_20_body" style:list-style-name="L10"/>
    <style:style style:name="P25" style:family="paragraph" style:parent-style-name="Table_20_Contents" style:list-style-name="L6">
      <style:paragraph-properties fo:margin-top="0cm" fo:margin-bottom="0.499cm" fo:padding="0cm" fo:border="none"/>
      <style:text-properties style:font-name="Times New Roman1" fo:font-size="12pt"/>
    </style:style>
    <style:style style:name="P26" style:family="paragraph" style:parent-style-name="Table_20_Contents" style:list-style-name="L8">
      <style:paragraph-properties fo:margin-top="0cm" fo:margin-bottom="0.499cm" fo:padding="0cm" fo:border="none"/>
      <style:text-properties style:font-name="Times New Roman1" fo:font-size="12pt"/>
    </style:style>
    <style:style style:name="P27" style:family="paragraph" style:parent-style-name="Table_20_Contents" style:list-style-name="L11">
      <style:paragraph-properties fo:margin-top="0cm" fo:margin-bottom="0.499cm" fo:padding="0cm" fo:border="none"/>
      <style:text-properties style:font-name="Times New Roman1" fo:font-size="12pt"/>
    </style:style>
    <style:style style:name="P28" style:family="paragraph" style:parent-style-name="Table_20_Contents" style:list-style-name="L13">
      <style:paragraph-properties fo:margin-top="0cm" fo:margin-bottom="0.499cm" fo:padding="0cm" fo:border="none"/>
      <style:text-properties style:font-name="Times New Roman1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font-name="Times New Roman1" fo:font-size="12pt" style:text-underline-style="solid" style:text-underline-width="auto" style:text-underline-color="font-color"/>
    </style:style>
    <style:style style:name="T6" style:family="text">
      <style:text-properties style:font-name="Times New Roman1" fo:font-weight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Итоговая контрольная работа по биологии 9 класс </text:p>
      <text:p text:style-name="P8">1 вариант </text:p>
      <text:p text:style-name="P7">К каждому из заданий А 1 – А10 даны четыре варианта ответа, из которых только один </text:p>
      <text:p text:style-name="P7">правильный, номер этого ответа запишите. </text:p>
      <text:p text:style-name="P5"><text:span text:style-name="T1">А 1. </text:span>Какой органоид клетки по своей функции можно сравнить с кровеносной системой </text:p>
      <text:p text:style-name="P5">позвоночных животных? </text:p>
      <text:p text:style-name="P5">1. Клеточную мембрану <text:s text:c="2"/>2. Эндоплазматическую сеть <text:s/>3. Вакуоль <text:s text:c="2"/>4. Рибосому </text:p>
      <text:p text:style-name="P5"><text:span text:style-name="T1">А 2.</text:span> Образование новых видов в природе происходит в результате </text:p>
      <text:p text:style-name="P5">1. Регулярных сезонных изменений в природе </text:p>
      <text:p text:style-name="P5">2. Возрастных физиологических изменений особей </text:p>
      <text:p text:style-name="P5">3. Природоохранной деятельности человека </text:p>
      <text:p text:style-name="P5">4. Взаимодействующих движущих сил (факторов) эволюции </text:p>
      <text:p text:style-name="P5"><text:span text:style-name="T1">А 3.</text:span> Какая наука изучает химический состав, строение и процессы жизнедеятельности клетки </text:p>
      <text:p text:style-name="P5">1. Гистология <text:s text:c="2"/>2. Эмбриология <text:s text:c="2"/>3. Экология <text:s/>4. Цитология </text:p>
      <text:p text:style-name="P5"><text:span text:style-name="T1">А 4. </text:span>Какое свойство характерно для живых тел природы – организмов в отличие от объектов </text:p>
      <text:p text:style-name="P5">неживой природы? </text:p>
      <text:p text:style-name="P5">1. Рост <text:s/>2. Движение <text:s/>3. Ритмичность <text:s/>4. Раздражимость </text:p>
      <text:p text:style-name="P5"><text:span text:style-name="T1">А 5.</text:span> Сходство строения клеток автотрофных и гетеротрофных организмов состоит в наличии у них </text:p>
      <text:p text:style-name="P5">1. Хлоропластов <text:s/>2. Плазматической мембраны <text:s/>3. Оболочки из клетчатки </text:p>
      <text:p text:style-name="P5">4. Вакуолей с клеточным соком </text:p>
      <text:p text:style-name="P5"><text:span text:style-name="T1">А 6,</text:span> Кого из перечисленных ученых считают создателем эволюционного учения? </text:p>
      <text:p text:style-name="P5">1. И.И. Мечникова <text:s text:c="2"/>2. Луи Пастера <text:s text:c="3"/>3. Н.И. Вавилова <text:s text:c="4"/>4. Ч. Дарвина </text:p>
      <text:p text:style-name="P5"><text:span text:style-name="T1">А 7.</text:span> Какая цепь питания составлена правильно </text:p>
      <text:p text:style-name="P5">1. кузнечик-------------растение-----лягушка---------змея----------хищная птица </text:p>
      <text:p text:style-name="P5">2. растение----- кузнечик----------- лягушка---------змея----------хищная птица </text:p>
      <text:p text:style-name="P5">3. лягушка-------растение-----кузнечик-------хищная птица----- змея </text:p>
      <text:p text:style-name="P5">4. кузненчик-------змея--- хищная птица -------лягушка-------- растение </text:p>
      <text:p text:style-name="P5"><text:span text:style-name="T7">А 8</text:span>. Какое изменение не относят к ароморфозу </text:p>
      <text:p text:style-name="P5">1. Живорождение у млекопитающих </text:p>
      <text:p text:style-name="P5">2. Прогрессивное развитие головного мозга у приматов </text:p>
      <text:p text:style-name="P5">3. Превращение конечностей китов в ласты </text:p>
      <text:p text:style-name="P5">4. Постоянная температура тела у птиц и млекопиьтающих. </text:p>
      <text:p text:style-name="P5"><text:span text:style-name="T1">А 9. </text:span>При моногибридном скрещивании рецессивный признак проявится в фенотипе у потомков второго поколения </text:p>
      <text:p text:style-name="P5">1. 75% <text:s text:c="2"/>2. 10% <text:s text:c="3"/>3. 25% <text:s text:c="3"/>4. 50% </text:p>
      <text:p text:style-name="P5"><text:soft-page-break/><text:span text:style-name="T1">А10. </text:span>К освобождению энергии в организме приводит </text:p>
      <text:p text:style-name="P5">1. Образование органических веществ </text:p>
      <text:p text:style-name="P5">2. Диффузия веществ через мембраны клеток </text:p>
      <text:p text:style-name="P5">3. Окисление органических веществ в клетках тела </text:p>
      <text:p text:style-name="P5">4. Рахложение оксигемоглобина до кислорода и гемоглобина </text:p>
      <text:p text:style-name="P7">При выполнении заданий В 1. – В 3. Запишите номера трех правильных ответов </text:p>
      <text:p text:style-name="P5"><text:span text:style-name="T1">В 1.</text:span> Сходное строение клеток животных и растений свидетельствует </text:p>
      <text:p text:style-name="P5">1. об их родстве </text:p>
      <text:p text:style-name="P5">2. об общности их происхождения </text:p>
      <text:p text:style-name="P5">3. о происхождении растений от животных </text:p>
      <text:p text:style-name="P5">4. об их развитии в процессе эволюции </text:p>
      <text:list xml:id="list35237278" text:style-name="L1">
        <text:list-item>
          <text:p text:style-name="P13">о единстве растительного и животного мира 6.</text:p>
        </text:list-item>
        <text:list-item>
          <text:p text:style-name="P13">о многообразии их органов и тканей</text:p>
        </text:list-item>
      </text:list>
      <text:list xml:id="list35217140" text:style-name="L2">
        <text:list-header>
          <text:p text:style-name="P15"><text:span text:style-name="T4">В2.</text:span> <text:span text:style-name="T3">Сходство грибов и животных состоит в том, что</text:span></text:p>
        </text:list-header>
      </text:list>
      <text:list xml:id="list35238525" text:style-name="L3">
        <text:list-item>
          <text:p text:style-name="P17">они способны питаться только готовыми органическими веществами</text:p>
        </text:list-item>
        <text:list-item>
          <text:p text:style-name="P17">они растут в течении всей своей жизни</text:p>
        </text:list-item>
        <text:list-item>
          <text:p text:style-name="P17">в их клетках содержатся вакуоли с клеточным соком</text:p>
        </text:list-item>
        <text:list-item>
          <text:p text:style-name="P17">в клетках содержится хитин</text:p>
        </text:list-item>
        <text:list-item>
          <text:p text:style-name="P17">в их клетках отсутствуют специализированные органоиды – хлоропласты</text:p>
        </text:list-item>
        <text:list-item>
          <text:p text:style-name="P17">они размножаются спорами</text:p>
        </text:list-item>
      </text:list>
      <text:p text:style-name="Text_20_body"/>
      <text:p text:style-name="Text_20_body"><text:span text:style-name="T4">В3. </text:span><text:span text:style-name="T3">Среди приведенных ниже описаний приспособленности организмов к условиям внешней среды найдите те из них, которые способствуют перенесению </text:span><text:span text:style-name="T5">недостатка влаги</text:span><text:span text:style-name="T3">:</text:span></text:p>
      <text:list xml:id="list35232179" text:style-name="L4">
        <text:list-item>
          <text:p text:style-name="P18">листья крупные, содержат много устьиц, расположенных на верхней поверхности листа.</text:p>
        </text:list-item>
        <text:list-item>
          <text:p text:style-name="P18">Наличие горбов, заполненных жиром у верблюдов, или отложения жира в хвостовой части у курдючных овец.</text:p>
        </text:list-item>
        <text:list-item>
          <text:p text:style-name="P18">Превращение листьев в колючки и сильное утолщение стебля, содержащего много воды.</text:p>
        </text:list-item>
        <text:list-item>
          <text:p text:style-name="P18">Листопад осенью.</text:p>
        </text:list-item>
        <text:list-item>
          <text:p text:style-name="P18">Наличие на листьях опушения, светлый цвет у листьев.</text:p>
        </text:list-item>
        <text:list-item>
          <text:p text:style-name="P18">Превращение части стебля в «ловчий аппарат» у растений, питающихся насекомыми.</text:p>
        </text:list-item>
      </text:list>
      <text:p text:style-name="Text_20_body"/>
      <text:p text:style-name="Text_20_body"><text:span text:style-name="T4">В4.</text:span> <text:span text:style-name="T3">Установите соответствие между процессами, характерными для фотосинтеза и энергетического обмена веществ.</text:span></text:p>
      <text:list xml:id="list35239259" text:style-name="L5">
        <text:list-item>
          <text:p text:style-name="P19">Поглощение света </text:p>
        </text:list-item>
        <text:list-item>
          <text:p text:style-name="P19">Окисление пировиноградной кислоты </text:p>
        </text:list-item>
        <text:list-item>
          <text:p text:style-name="P19">Выделение углекислого газа и воды </text:p>
        </text:list-item>
        <text:list-item>
          <text:p text:style-name="P19"><text:soft-page-break/>Синтез молекул АТФ за счет химической энергии </text:p>
        </text:list-item>
        <text:list-item>
          <text:p text:style-name="P19">Синтез молекул АТФ за счет энергии света </text:p>
        </text:list-item>
        <text:list-item>
          <text:p text:style-name="P19">Синтез углеводов из углекислого газа</text:p>
        </text:list-item>
      </text:list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list xml:id="list35244672" text:style-name="L6">
              <text:list-item>
                <text:p text:style-name="P25">Энергетический обмен </text:p>
              </text:list-item>
              <text:list-item>
                <text:p text:style-name="P25">Фотосинтез</text:p>
              </text:list-item>
            </text:list>
          </table:table-cell>
        </table:table-row>
      </table:table>
      <text:p text:style-name="Text_20_body"/>
      <text:p text:style-name="Text_20_body"><text:span text:style-name="T4">В5.</text:span> <text:span text:style-name="T3">Установите соответствие между особенностями обмена веществ и организмами, для которых они характерны.</text:span></text:p>
      <text:list xml:id="list35225320" text:style-name="L7">
        <text:list-item>
          <text:p text:style-name="P20">Использование энергии солнечного света для синтеза АТФ</text:p>
        </text:list-item>
        <text:list-item>
          <text:p text:style-name="P20">Использование энергии, заключенной в пище, для синтеза АТФ</text:p>
        </text:list-item>
        <text:list-item>
          <text:p text:style-name="P20">Использование только готовых органических веществ</text:p>
        </text:list-item>
        <text:list-item>
          <text:p text:style-name="P20">Синтез органических веществ из неорганических</text:p>
        </text:list-item>
        <text:list-item>
          <text:p text:style-name="P20">Выделение кислорода в процессе обмена веществ</text:p>
        </text:list-item>
        <text:list-item>
          <text:p text:style-name="P20">Грибы</text:p>
        </text:list-item>
      </text:list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list xml:id="list35242393" text:style-name="L8">
              <text:list-item>
                <text:p text:style-name="P26">Автотрофы </text:p>
              </text:list-item>
              <text:list-item>
                <text:p text:style-name="P26">Гетеротрофы</text:p>
              </text:list-item>
            </text:list>
            <text:p text:style-name="P3"/>
          </table:table-cell>
        </table:table-row>
      </table:table>
      <text:p text:style-name="Text_20_body"><text:span text:style-name="T4">В6.</text:span> <text:span text:style-name="T3">Установите, в какой хронологической последовательности появились основные группы растений на Земле.</text:span></text:p>
      <text:p text:style-name="P9">А) голосеменные</text:p>
      <text:p text:style-name="P9">Б) цветковые</text:p>
      <text:p text:style-name="P9">В) папоротникообразные</text:p>
      <text:p text:style-name="P9">Г) псилофиты</text:p>
      <text:p text:style-name="P9">Д) водоросли</text:p>
      <text:p text:style-name="P7">С 1. Прочтите текст и найдите в тексте предложения, в котором содержаться биологические ошибки. Запишите сначала номера этих предложений, а затем сформулируйте правильно. </text:p>
      <text:p text:style-name="P6">НАСЛЕДСТВЕННОСТЬ </text:p>
      <text:p text:style-name="P5">( 1) Наследственность – это способность организма сохранять и передавать свои признаки и </text:p>
      <text:p text:style-name="P5">особенности развития из поколения в поколение. (2) Передача наследственных признаков у </text:p>
      <text:p text:style-name="P5">организма, происходит только при половом размножении. (3) Носителями наследственной </text:p>
      <text:p text:style-name="P5">информации у большинства организмов служат молекулы ДНК, сосредоточенные в </text:p>
      <text:p text:style-name="P5">хромосомах. (4) Материальной основой наследственности, определяющей развитие </text:p>
      <text:p text:style-name="P5">признака, является ген – участок молекулы ДНК. (5) Совокупность всех наследственных </text:p>
      <text:p text:style-name="P5">признаков – генов организма, полученных от обоих родителей, называют генофондом </text:p>
      <text:p text:style-name="P6">организма. (6) Все полученные по наследству гены обязательно проявятся у организма <text:soft-page-break/><text:span text:style-name="T8">Итоговая контрольная работа по биологии 9 класс </text:span></text:p>
      <text:p text:style-name="P8">2 вариант </text:p>
      <text:p text:style-name="P7">К каждому из заданий А 1 – А10 даны четыре варианта ответа, из которых только один </text:p>
      <text:p text:style-name="P7">правильный, номер этого ответа запишите. </text:p>
      <text:p text:style-name="P5"><text:span text:style-name="T1">А 1.</text:span> Организмы, способные сами синтезировать органические вещества из неорганических, </text:p>
      <text:p text:style-name="P5">называются </text:p>
      <text:p text:style-name="P5">1. Анаэробами <text:s/>2. Автотрофами <text:s/>3. Аэробами <text:s/>4. Гетеротрофами </text:p>
      <text:p text:style-name="P5"><text:span text:style-name="T1">А 2</text:span>. Покровительственная окраска заключается в том, что: </text:p>
      <text:p text:style-name="P5">1. Окраска животных яркая и сочетается с их ядовитостью или неприятным запахом </text:p>
      <text:p text:style-name="P5">2. Окраска животного сливается с окраской окружающего фона </text:p>
      <text:p text:style-name="P5">3. Тело покрыто пятнами неправильной формы и полосами </text:p>
      <text:p text:style-name="P5">4. Спинная сторона тела окрашена темнее брюшной. </text:p>
      <text:p text:style-name="P5"><text:span text:style-name="T1">А 3.</text:span> К органическим веществам клетки относятся: </text:p>
      <text:p text:style-name="P5">1. Белки и липиды <text:s/>2. Минеральные соли и углеводы </text:p>
      <text:p text:style-name="P5">3. Вода и нуклеиновые кислоты <text:s/>4. Все правильно </text:p>
      <text:p text:style-name="P5"><text:span text:style-name="T1">А 4.</text:span> Благодаря репликации ДНК осуществляется: </text:p>
      <text:p text:style-name="P5">1. Регуляция биосинтеза белка </text:p>
      <text:p text:style-name="P5">2. Расщепление сложных органических молекул </text:p>
      <text:p text:style-name="P5">3. Передача наследственной информации </text:p>
      <text:p text:style-name="P5">4. Копирование информации необходимой для синтеза сложных веществ </text:p>
      <text:p text:style-name="P5"><text:span text:style-name="T1">А 5.</text:span>Для модификационной изменчивости характерно: </text:p>
      <text:p text:style-name="P5">1. Она приводит к изменению генотипа </text:p>
      <text:p text:style-name="P5">2. Изменения, появившиеся в результате нее, наследуются </text:p>
      <text:p text:style-name="P5">3. Она используется для создания новых сортов растений </text:p>
      <text:p text:style-name="P5">4. У каждого признака организмов своя норма реакции </text:p>
      <text:p text:style-name="P5"><text:span text:style-name="T1">А 6</text:span>. Основная заслуга Ч.Дарвина заключается в том, что он: </text:p>
      <text:p text:style-name="P5">1. Объяснил происхождения жизни <text:s/>2. Создал систему природы </text:p>
      <text:p text:style-name="P5">3. Усовершенствовал методы селекции 4. Объяснил причины приспособленности организмов </text:p>
      <text:p text:style-name="P5"><text:span text:style-name="T1">А 7.</text:span> Основной эволюционирующей единицей в царстве животных является: </text:p>
      <text:p text:style-name="P5">1. Семейство <text:s/>2. Популяция <text:s/>3. Класс <text:s/>4. Особь </text:p>
      <text:p text:style-name="P5"><text:span text:style-name="T1">А 8.</text:span> Отличием живых систем от неживых можно считать: </text:p>
      <text:p text:style-name="P5">1. Использование живыми системами энергии на поддержание своего роста и развития </text:p>
      <text:p text:style-name="P5">2. Различия в химических элементах, из которых состоят системы </text:p>
      <text:p text:style-name="P5">3. Способность к движению <text:s/>4. Способность к увелечению массы </text:p>
      <text:p text:style-name="P5"><text:span text:style-name="T1">А 9.</text:span> К биотическим факторам воздействия среды на организм относится: </text:p>
      <text:p text:style-name="P5">1. Загрязнение атмосферы промышленными выбросами <text:s/>2. Похолодание </text:p>
      <text:p text:style-name="P5"><text:soft-page-break/>3. Вытаптывание травы в парках <text:s/>4. Затенение растений нижнего яруса растениями верхнего яруса </text:p>
      <text:p text:style-name="P5"><text:span text:style-name="T1">А10.</text:span>Органические вещества при фотосинтезе образуются из: <text:s/>1. Белков и углеводов </text:p>
      <text:p text:style-name="P5"><text:s/>2. Кислорода и углекислого газа 3. Углекилого газа и воды <text:s/>4. Кислорода и водорода </text:p>
      <text:p text:style-name="P7">При выполнении заданий В 1. – В 3. Запишите номера трех правильных ответов </text:p>
      <text:p text:style-name="P7">В 1. Во время метафазы I происходят: </text:p>
      <text:p text:style-name="P5">1. Спирализация и обмен участками гомологичных хромосом </text:p>
      <text:p text:style-name="P5">2. Прикрепление к центромерам хромосом нитей веретена деления </text:p>
      <text:p text:style-name="P5">3. Окончание формирования митотического аппарата </text:p>
      <text:p text:style-name="P5">4. Конъюгация гомологичных хромосом </text:p>
      <text:p text:style-name="P5">5. Выстраивание бивалентов хромосом на экваторе клетки с образованием метафазной </text:p>
      <text:p text:style-name="P5">пластинки </text:p>
      <text:p text:style-name="P5">6. Деление хроматид и их расхождение к полюсам клетки </text:p>
      <text:p text:style-name="P5">7. Расхождение гомологичных хромосом к полюсам клетки </text:p>
      <text:p text:style-name="P5"><text:span text:style-name="T6">В2.</text:span> <text:span text:style-name="T2">В чем проявляется сходство растений и грибов</text:span></text:p>
      <text:list xml:id="list35219328" text:style-name="L9">
        <text:list-item>
          <text:p text:style-name="P21">растут в течение всей жизни</text:p>
        </text:list-item>
        <text:list-item>
          <text:p text:style-name="P21">всасывают воду и минеральные вещества поверхностью тела</text:p>
        </text:list-item>
        <text:list-item>
          <text:p text:style-name="P21">растут только в начале своего индивидуального развития</text:p>
        </text:list-item>
        <text:list-item>
          <text:p text:style-name="P21">питаются готовыми органическими веществами</text:p>
        </text:list-item>
        <text:list-item>
          <text:p text:style-name="P21">являются производителями в экосистемах</text:p>
        </text:list-item>
        <text:list-item>
          <text:p text:style-name="P21">имеют клеточное строение</text:p>
        </text:list-item>
      </text:list>
      <text:p text:style-name="Text_20_body"><text:span text:style-name="T4">В3. </text:span><text:span text:style-name="T3">Среди приведенных ниже приспособлений организмов выберите </text:span><text:span text:style-name="T5">предупреждающую </text:span><text:span text:style-name="T3">окраску:</text:span></text:p>
      <text:list xml:id="list35242706" text:style-name="L10">
        <text:list-item>
          <text:p text:style-name="P22">яркая окраска божьих коровок</text:p>
        </text:list-item>
        <text:list-item>
          <text:p text:style-name="P24"><text:span text:style-name="T3">чередование ярких</text:span> <text:span text:style-name="T3">полос у шмеля</text:span></text:p>
        </text:list-item>
        <text:list-item>
          <text:p text:style-name="P22">чередование темных и светлых полосу зебры</text:p>
        </text:list-item>
        <text:list-item>
          <text:p text:style-name="P22">яркие пятна ядовитых змей </text:p>
        </text:list-item>
        <text:list-item>
          <text:p text:style-name="P22">окраска жирафа </text:p>
        </text:list-item>
        <text:list-item>
          <text:p text:style-name="P22">внешнее сходство мух с осами</text:p>
        </text:list-item>
      </text:list>
      <text:p text:style-name="Text_20_body"><text:span text:style-name="T4">В4.</text:span> <text:span text:style-name="T3">Установите соответствие между признаками обмена веществ и его этапами.</text:span></text:p>
      <text:p text:style-name="P9">А.Вещества окисляются </text:p>
      <text:p text:style-name="P9">Б.Вещества синтезируются</text:p>
      <text:p text:style-name="P9">В.Энергия запасается в молекулах АТФ</text:p>
      <text:p text:style-name="P9">Г.Энергия расходуется</text:p>
      <text:p text:style-name="P9">Д.В процессе участвуют рибосомы</text:p>
      <text:p text:style-name="P9">Е.В процессе участвуют митохондрии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list xml:id="list35243262" text:style-name="L11">
              <text:list-item>
                <text:p text:style-name="P27">Пластический обмен <text:s text:c="2"/>2.Энергетический обмен<text:soft-page-break/></text:p>
              </text:list-item>
            </text:list>
          </table:table-cell>
        </table:table-row>
      </table:table>
      <text:p text:style-name="Text_20_body"/>
      <text:p text:style-name="Text_20_body"><text:span text:style-name="T4">В5.</text:span> <text:span text:style-name="T3">Установите соответствие между особенностями обмена веществ и организмами, для которых они характерны.</text:span></text:p>
      <text:list xml:id="list35246214" text:style-name="L12">
        <text:list-header>
          <text:p text:style-name="P23">А.Использование энергии солнечного света для синтеза АТФ</text:p>
          <text:p text:style-name="P23">Б.Использование только готовых органических веществ</text:p>
          <text:p text:style-name="P23">В.Выделение кислорода в процессе обмена веществ</text:p>
          <text:p text:style-name="P23">Г.Использование энергии, заключенной в пище, для синтеза АТФ</text:p>
          <text:p text:style-name="P23">Д.Синтез органических веществ из неорганических</text:p>
          <text:p text:style-name="P23">Е.Грибы</text:p>
        </text:list-header>
      </text:list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list xml:id="list35245174" text:style-name="L13">
              <text:list-item>
                <text:p text:style-name="P28">Автотрофы <text:s text:c="5"/>2.Гетеротрофы</text:p>
              </text:list-item>
            </text:list>
            <text:p text:style-name="P3"/>
          </table:table-cell>
        </table:table-row>
      </table:table>
      <text:p text:style-name="Text_20_body"><text:span text:style-name="T4">В6.</text:span> <text:span text:style-name="T3">Установите, в какой хронологической последовательности появились основные группы животных на Земле.</text:span></text:p>
      <text:p text:style-name="P9">А.Членистоногие <text:s/>Б.Кишечнополостные <text:s text:c="3"/>В.Земноводные <text:s text:c="2"/>Г.Рыбы <text:s text:c="2"/>Д.Птицы</text:p>
      <text:p text:style-name="P7"/>
      <text:p text:style-name="P7">С 1. <text:s/>ПРОЧИТАЙТЕ ТЕКСТ </text:p>
      <text:p text:style-name="P5"><text:span text:style-name="T1"><text:s/></text:span>Биосинтез белка – это процесс, в ходе которого наследственная информация, закодированная </text:p>
      <text:p text:style-name="P5">в генах, реализуется в виде определенной последовательности аминокислот в белковых </text:p>
      <text:p text:style-name="P5">молекулах. Все начинается с синтеза матричной РНК на определенном участке ДНК. Матричная </text:p>
      <text:p text:style-name="P5">РНК выходит через поры ядерной мембраны в цитоплазму и прикрепляется к рибосоме. В </text:p>
      <text:p text:style-name="P5">цитоплазме находятся транспортные РНК и аминокислоты. Транспортные РНК одним своим </text:p>
      <text:p text:style-name="P5">концом узнают тройку нуклеотидов на матричной РНК, а другим присоединяют определенные </text:p>
      <text:p text:style-name="P5">аминокислоты. Присоеденив аминокислоту, транспортная РНК идет на рибосомы , где, найдя </text:p>
      <text:p text:style-name="P5">нужную тройку нуклеотидов, кодирующих данную аминокислоту, отщепляет ее в синтезируемую </text:p>
      <text:p text:style-name="P5">белковую цепь. Каждый этап биосинтеза катализируется определенным ферментом и </text:p>
      <text:p text:style-name="P5">обеспечивается энергией АТФ. </text:p>
      <text:p text:style-name="P7">Заполните таблицу в соответсвии с ее разделами. </text:p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4">Название процесса</text:p>
            <text:p text:style-name="P4"/>
          </table:table-cell>
          <table:table-cell table:style-name="Таблица1.A1" office:value-type="string">
            <text:p text:style-name="P4">Условия процесса(что для него необходимо?)</text:p>
          </table:table-cell>
          <table:table-cell table:style-name="Таблица1.A1" office:value-type="string">
            <text:p text:style-name="P4">Механизм процесса</text:p>
          </table:table-cell>
          <table:table-cell table:style-name="Таблица1.A1" office:value-type="string">
            <text:p text:style-name="P4">Результат процесса</text:p>
          </table:table-cell>
          <table:table-cell table:style-name="Таблица1.E1" office:value-type="string">
            <text:p text:style-name="P4">Значение процесса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</table:table>
      <text:p text:style-name="P5"/>
      <text:p text:style-name="P2">Где происходит процесс синтеза <text:s/>матричной РНК?</text:p>
      <text:p text:style-name="P1"><text:soft-page-break/></text:p>
      <text:p text:style-name="P11"/>
      <text:p text:style-name="P11">Итоговая контрольная работа по биологии .9 класс </text:p>
      <text:p text:style-name="P7">ответы 1варианта</text:p>
      <text:p text:style-name="P5">А1-2; А2-4; А3-4; А4-4; А5 -2; А6 -4; А7 -2; А8-3; А9-3; А10-3. </text:p>
      <text:p text:style-name="P5">В.1. – 125; В 2. – 145; В3- 234. В4-211122; В5 -122112; В6-ДГВАБ</text:p>
      <text:p text:style-name="P5">С 1. </text:p>
      <text:p text:style-name="P5">1. В предложении (2): -Передача наследственных признаков у организма происходит при </text:p>
      <text:p text:style-name="P5">бесполом и половом размножении </text:p>
      <text:p text:style-name="P5">2. В предложении (5): - Совокупность всех наследственных признаков – генов организма, </text:p>
      <text:p text:style-name="P5">полученных от обоих родителей, называют генотипом организма </text:p>
      <text:p text:style-name="P5">3. В предложении (6): - не все полученные по наследству признаки обязательно проявляются </text:p>
      <text:p text:style-name="P5">у организма. </text:p>
      <text:p text:style-name="P7">Ответы 2 варианта</text:p>
      <text:p text:style-name="P5">А1-2; А2-2; А3-1; А4-3; А5 -4; А6 -4; А7 -2; А8-1; А9-4; А10-1. </text:p>
      <text:p text:style-name="P5">В 1. – 235; В 2. -- 126; <text:s/>В3-124; В4-212112; В5-121212; В6- БАГВД</text:p>
      <text:p text:style-name="P5">С 1. </text:p>
      <text:p text:style-name="P5">1.Биосинтез белка </text:p>
      <text:p text:style-name="P5">2.Наличие </text:p>
      <text:p text:style-name="P5">ДНК, мРНК, тРНК, ферментов, АТФ </text:p>
      <text:p text:style-name="P5">3.Синтез мРНК на рибосомы, ваимодействие тРНК с аминокислотой и мРНК, отсоединение аминокислоты в синтезируемую белковую цепь </text:p>
      <text:p text:style-name="P5">4.Синтез определенного белка </text:p>
      <text:p text:style-name="P5">5.Синтез собственных белков организма, реализациянаследственной информации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04T04:47:14.83</meta:creation-date>
    <dc:date>2015-05-11T15:29:21.43</dc:date>
    <meta:editing-duration>PT40M26S</meta:editing-duration>
    <meta:editing-cycles>3</meta:editing-cycles>
    <meta:generator>OpenOffice.org/3.3$Win32 OpenOffice.org_project/330m20$Build-9567</meta:generator>
    <meta:document-statistic meta:table-count="5" meta:image-count="0" meta:object-count="0" meta:page-count="7" meta:paragraph-count="214" meta:word-count="1578" meta:character-count="11444"/>
  </office:meta>
</office:document-meta>
</file>